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Helvetica" svg:font-family="Helvetica"/>
    <style:font-face style:name="Lucidasans1" svg:font-family="Lucidasans"/>
    <style:font-face style:name="StarSymbol" svg:font-family="StarSymbol"/>
    <style:font-face style:name="Times" svg:font-family="Times"/>
    <style:font-face style:name="DejaVuSans" svg:font-family="DejaVuSans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1"/>
    <style:style style:name="P3" style:family="paragraph" style:parent-style-name="Standard" style:list-style-name="L1"/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 style:list-style-name="L1">
      <style:text-properties fo:font-weight="bold" style:font-weight-asian="bold" style:font-weight-complex="bold"/>
    </style:style>
    <style:style style:name="P6" style:family="paragraph" style:parent-style-name="Standard" style:list-style-name="L1">
      <style:text-properties fo:font-weight="bold" style:font-weight-asian="bold" style:font-weight-complex="bold"/>
    </style:style>
    <style:style style:name="P7" style:family="paragraph" style:parent-style-name="Standard" style:list-style-name="L1">
      <style:text-properties fo:font-weight="bold" style:font-weight-asian="bold" style:font-weight-complex="bold"/>
    </style:style>
    <style:style style:name="P8" style:family="paragraph" style:parent-style-name="Standard" style:list-style-name="L1">
      <style:text-properties fo:font-weight="bold" style:font-weight-asian="bold" style:font-weight-complex="bold"/>
    </style:style>
    <style:style style:name="P9" style:family="paragraph" style:parent-style-name="Standard" style:list-style-name="L1">
      <style:text-properties fo:font-weight="bold" style:font-weight-asian="bold" style:font-weight-complex="bold"/>
    </style:style>
    <style:style style:name="P10" style:family="paragraph" style:parent-style-name="Standard" style:list-style-name="L1"/>
    <style:style style:name="P11" style:family="paragraph" style:parent-style-name="Standard" style:list-style-name="L1"/>
    <style:style style:name="P12" style:family="paragraph" style:parent-style-name="Standard" style:list-style-name="L1"/>
    <style:style style:name="P13" style:family="paragraph" style:parent-style-name="Standard" style:list-style-name="L1"/>
    <style:style style:name="P14" style:family="paragraph" style:parent-style-name="Standard" style:list-style-name="L1"/>
    <style:style style:name="P15" style:family="paragraph" style:parent-style-name="Standard" style:list-style-name="L1"/>
    <style:style style:name="P16" style:family="paragraph" style:parent-style-name="Standard" style:list-style-name="L1"/>
    <style:style style:name="P17" style:family="paragraph" style:parent-style-name="Standard" style:list-style-name="L1"/>
    <style:style style:name="P18" style:family="paragraph" style:parent-style-name="Standard" style:list-style-name="L1"/>
    <style:style style:name="P19" style:family="paragraph" style:parent-style-name="Standard" style:list-style-name="L1"/>
    <style:style style:name="P20" style:family="paragraph" style:parent-style-name="Standard" style:list-style-name="L1"/>
    <style:style style:name="P21" style:family="paragraph" style:parent-style-name="Standard" style:list-style-name="L1"/>
    <style:style style:name="P22" style:family="paragraph" style:parent-style-name="Standard" style:list-style-name="L1"/>
    <style:style style:name="P23" style:family="paragraph" style:parent-style-name="Standard" style:list-style-name="L1"/>
    <style:style style:name="P24" style:family="paragraph" style:parent-style-name="Standard" style:list-style-name="L1"/>
    <style:style style:name="P25" style:family="paragraph" style:parent-style-name="Standard" style:list-style-name="L1"/>
    <style:style style:name="P26" style:family="paragraph" style:parent-style-name="Standard" style:list-style-name="L1"/>
    <style:style style:name="P27" style:family="paragraph" style:parent-style-name="Standard" style:list-style-name="L1"/>
    <style:style style:name="P28" style:family="paragraph" style:parent-style-name="Standard" style:list-style-name="L1"/>
    <style:style style:name="P29" style:family="paragraph" style:parent-style-name="Standard" style:list-style-name="L1"/>
    <style:style style:name="P30" style:family="paragraph" style:parent-style-name="Standard" style:list-style-name="L1"/>
    <style:style style:name="P31" style:family="paragraph" style:parent-style-name="Standard" style:list-style-name="L1"/>
    <style:style style:name="P32" style:family="paragraph" style:parent-style-name="Standard" style:list-style-name="L1"/>
    <style:style style:name="P33" style:family="paragraph" style:parent-style-name="Standard" style:list-style-name="L4"/>
    <style:style style:name="P34" style:family="paragraph" style:parent-style-name="Standard" style:list-style-name="L5"/>
    <style:style style:name="P35" style:family="paragraph" style:parent-style-name="Standard" style:list-style-name="L5"/>
    <style:style style:name="P36" style:family="paragraph" style:parent-style-name="Standard" style:list-style-name="L1"/>
    <style:style style:name="P37" style:family="paragraph" style:parent-style-name="Standard" style:list-style-name="L1"/>
    <style:style style:name="P38" style:family="paragraph" style:parent-style-name="Standard" style:list-style-name="L1"/>
    <style:style style:name="P39" style:family="paragraph" style:parent-style-name="Standard" style:list-style-name="L1"/>
    <style:style style:name="P40" style:family="paragraph" style:parent-style-name="Standard" style:list-style-name="L1"/>
    <style:style style:name="P41" style:family="paragraph" style:parent-style-name="Standard" style:list-style-name="L1"/>
    <style:style style:name="P42" style:family="paragraph" style:parent-style-name="Standard" style:list-style-name="L1"/>
    <style:style style:name="P43" style:family="paragraph" style:parent-style-name="Standard" style:list-style-name="L1"/>
    <style:style style:name="P44" style:family="paragraph" style:parent-style-name="Standard" style:list-style-name="L1"/>
    <style:style style:name="P45" style:family="paragraph" style:parent-style-name="Standard">
      <style:text-properties fo:font-size="18pt" style:font-size-asian="18pt" style:font-size-complex="18pt"/>
    </style:style>
    <style:style style:name="P46" style:family="paragraph" style:parent-style-name="Standard">
      <style:text-properties fo:font-size="14pt" style:font-size-asian="14pt" style:font-size-complex="14pt"/>
    </style:style>
    <style:style style:name="P47" style:family="paragraph" style:parent-style-name="Standard" style:list-style-name="L4"/>
    <style:style style:name="P48" style:family="paragraph" style:parent-style-name="Standard" style:list-style-name="L1"/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Encuesta sobre el uso de la PC en la familia </text:p>
      <text:p text:style-name="P46">Destinada a mujeres con hijos entre 5 y 20 años de ambos sexos</text:p>
      <text:p text:style-name="P46"/>
      <text:p text:style-name="P46"/>
      <text:p text:style-name="P46"/>
      <text:list text:style-name="L1">
        <text:list-item>
          <text:p text:style-name="P1">datos estadísticos de la familia (todos los integrantes) y de infraestructura tecnológica:</text:p>
        </text:list-item>
        <text:list-item>
          <text:p text:style-name="P1">edad</text:p>
        </text:list-item>
        <text:list-item>
          <text:p text:style-name="P1">estudios (generales y específicos de informática) de los integrantes de la familia</text:p>
        </text:list-item>
        <text:list-item>
          <text:p text:style-name="P1">cantidad de computadoras y especificaciones de cada equipo. </text:p>
        </text:list-item>
        <text:list-item>
          <text:p text:style-name="P1">conexión a internet (velocidad, limitaciones)</text:p>
          <text:p text:style-name="P5"/>
          <text:p text:style-name="P5"/>
          <text:p text:style-name="P5">preguntas generales:</text:p>
        </text:list-item>
        <text:list-item>
          <text:p text:style-name="P1">¿como se reparte el tiempo de cada uno frente a la computadora? describir tareas, tiempos y función. </text:p>
        </text:list-item>
      </text:list>
      <text:p text:style-name="Standard"/>
      <text:p text:style-name="Standard">tarea:</text:p>
      <text:p text:style-name="Standard">tiempo:</text:p>
      <text:p text:style-name="Standard">función/destino: </text:p>
      <text:p text:style-name="Standard"/>
      <text:list text:style-name="L1">
        <text:list-item>
          <text:p text:style-name="P1">¿hay tareas compartidas?</text:p>
        </text:list-item>
        <text:list-item>
          <text:p text:style-name="P1">¿quien decide la prioridad de uso a una computadora compartida?</text:p>
        </text:list-item>
        <text:list-item>
          <text:p text:style-name="P1">¿que usos son los “prioritarios” en la familia, como varían entre cada integrante? ¿ha variado eso con el tiempo o la cantidad de pc en la casa?</text:p>
        </text:list-item>
        <text:list-item>
          <text:p text:style-name="P1">¿hubo acuerdo o reparto de horarios disponibles?</text:p>
        </text:list-item>
        <text:list-item>
          <text:p text:style-name="P1">¿cómo se resguarda la privacidad de los contenidos de las actividades de cada usuario, si es que se hace?</text:p>
        </text:list-item>
        <text:list-item>
          <text:p text:style-name="P1">¿hay contenidos o acciones prohibidas en la computadora? ¿ se llegó consensuadamente a esa regla o fue impuesta por alguien?</text:p>
        </text:list-item>
        <text:list-item>
          <text:p text:style-name="P1">¿quien toma las decisiones técnicas sobre el equipo en la casa? ¿requieren de un tercero para acordar o las discuten y acuerdan? ¿quien decide si no hay acuerdo? ¿quien afronta los gastos/consecuencias derivados de esos problemas? </text:p>
        </text:list-item>
        <text:list-item>
          <text:p text:style-name="P1">¿quien tiene prioridad en la resolución de “pequeños problemas” con el equipo o el software?</text:p>
        </text:list-item>
        <text:list-item>
          <text:p text:style-name="P1">¿quien decide que se instala/desinstala, u otras políticas vinculadas a manejo de confidencialidad, virus, backups, licencias de software, copias y derechos de autor, espacio en disco para documentos (música, películas) etc.</text:p>
          <text:p text:style-name="P5"/>
          <text:p text:style-name="P5">preguntas individuales para la mujer adulta de la familia</text:p>
        </text:list-item>
      </text:list>
      <text:p text:style-name="P4"/>
      <text:list text:style-name="L1">
        <text:list-item>
          <text:p text:style-name="P1">¿con que frecuencia se renueva del equipo y porqué? (muy lenta para toda tarea, o para jugar/usar x software, incompatible con software o archivos de otras procedencias (trabajo, escuela))</text:p>
        </text:list-item>
      </text:list>
      <text:list text:style-name="L1">
        <text:list-item text:start-value="1">
          <text:p text:style-name="P1">¿cuando y porqué se decidió comprar una (o más) computadora/s para la casa? Indicar una breve historia de cada PC (quien la compró, año, sistema operativo y uso principal)</text:p>
        </text:list-item>
        <text:list-item>
          <text:p text:style-name="P1">¿quien/es y como decidieron la ubicación actual? ¿hubo otra? Si la respuesta es si, cual y cuando/porqué se cambió. ¿es cómoda para tu uso esa ubicación?</text:p>
        </text:list-item>
        <text:list-item>
          <text:p text:style-name="P1">¿hay permisos de acceso, uso y permanencia en la pc? ¿se deciden unilateralmente o se negocian? </text:p>
        </text:list-item>
      </text:list>
      <text:list text:style-name="L1">
        <text:list-item text:start-value="1">
          <text:p text:style-name="P1">¿en que horario usas la máquina? ¿estás de acuerdo con tu horario o lo cambiarías?</text:p>
        </text:list-item>
        <text:list-item>
          <text:p text:style-name="P1">¿qué pasa cuando tenés necesidad de usos “excepcionales”? ¿qué argumentos usás para discutirlos o resolverlos? ¿que hacés si no hay acuerdo?</text:p>
        </text:list-item>
        <text:list-item>
          <text:p text:style-name="P1"><text:soft-page-break/>¿cómo guardas algo que no querés que se borre y/o que otros vean?</text:p>
        </text:list-item>
        <text:list-item>
          <text:p text:style-name="P1">¿podés hacer todo lo que quisieras en la pc? ¿que le falta, como se solucionaría?</text:p>
        </text:list-item>
        <text:list-item>
          <text:p text:style-name="P1">¿que pasa cuando querés usar un software o abrir un documento y no está instalado?</text:p>
        </text:list-item>
        <text:list-item>
          <text:p text:style-name="P1">¿quién sabe más de informática en tu casa? ¿porqué te parece?</text:p>
        </text:list-item>
      </text:list>
      <text:list text:style-name="L4">
        <text:list-item>
          <text:p text:style-name="P33">¿que hacés cuando algo no funciona: (pensá en primer intento, segundo y final)</text:p>
        </text:list-item>
        <text:list-item>
          <text:p text:style-name="P33">¿que hacés cuando las instrucciones, ayuda o el error mismo están en inglés?</text:p>
        </text:list-item>
      </text:list>
      <text:list text:style-name="L5">
        <text:list-item>
          <text:p text:style-name="P34">¿porque a los adultos les cuesta más aprender a usar una computadora? ¿cambia eso entre mujeres y varones?</text:p>
        </text:list-item>
        <text:list-item>
          <text:p text:style-name="P34">¿como aprendiste en tu caso? </text:p>
        </text:list-item>
      </text:list>
      <text:list text:style-name="L1">
        <text:list-item text:start-value="1">
          <text:p text:style-name="P1">¿crees que hay diferencia en los intereses de mujeres y varones frente a la pc? ¿varía eso con la edad de la persona?</text:p>
        </text:list-item>
        <text:list-item>
          <text:p text:style-name="P1">¿te interesan las conversaciones técnicas informáticas, del tipo que memoria, disco, u otro gadget tecnológico es mejor/más rápido que otro? ¿podrías explicarte porqué?</text:p>
        </text:list-item>
        <text:list-item>
          <text:p text:style-name="P1">¿crees que el uso de la pc en casa permite mejores oportunidades laborales, o por el contrario esclaviza en jornadas interminables a los teletrabajadores?</text:p>
        </text:list-item>
        <text:list-item>
          <text:p text:style-name="P1">¿ha modificado la pc en la casa las relaciones interpersonales de los miembros de la familia? ¿podrías comparar su efecto con el de la TV p.e.?</text:p>
        </text:list-item>
        <text:list-item>
          <text:p text:style-name="P1">¿crees que los videojuegos afectan el rendimiento escolar de los chicos? </text:p>
        </text:list-item>
        <text:list-item>
          <text:p text:style-name="P1">Es más frecuente que los varones jueguen con la PC que las chicas. ¿Se verifica eso en tu familia o allegados? ¿a que crees que se debe?</text:p>
        </text:list-item>
        <text:list-item>
          <text:p text:style-name="P1">una encuesta de fines de 2006 del Ministerio de Educación de la Nación<text:note text:id="ftn2" text:note-class="footnote"><text:note-citation>1</text:note-citation><text:note-body><text:p text:style-name="Footnote">Consumos culturales de niños y jóvenes de 11 a 17 años en Argentina <text:a xlink:type="simple" xlink:href="http://portal.educ.ar/debates/educacionytic/debate/consumo-cultural-de-los-argentinos-de-11-a-17-anos.php">http://portal.educ.ar/debates/educacionytic/debate/consumo-cultural-de-los-argentinos-de-11-a-17-anos.php</text:a> </text:p></text:note-body></text:note> dice que el 60% de los chicos que usan la PC para hacer la tarea y buscar información son también los que mas libros han leído en el mismo período. ¿a que crees que se debe?</text:p>
        </text:list-item>
        <text:list-item>
          <text:p text:style-name="P1">¿te preocupa lo que tus hijos o menores de edad ven, hacen o con quienes interactúan en internet? ¿hasta que punto tenés conocimiento de esas actividades o como lo averiguás?</text:p>
        </text:list-item>
        <text:list-item>
          <text:p text:style-name="P1">¿te preocupa lo que descargan de la red (música, películas, software, etc.)?</text:p>
        </text:list-item>
        <text:list-item>
          <text:p text:style-name="P1">si tuvieras que empezar un curso de informática de algo que querés saber hacer hoy, ¿preferirías un docente varón o mujer? ¿porqué?</text:p>
        </text:list-item>
        <text:list-item>
          <text:p text:style-name="P1">si tenés que resolver un problema técnico grave de tu PC hoy (p.e. recuperar datos de un disco duro donde tenés documentos importantes) ¿te resulta indiferente que sea varón o mujer? ¿porqué?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Helvetica" svg:font-family="Helvetica"/>
    <style:font-face style:name="Lucidasans1" svg:font-family="Lucidasans"/>
    <style:font-face style:name="StarSymbol" svg:font-family="StarSymbol"/>
    <style:font-face style:name="Times" svg:font-family="Times"/>
    <style:font-face style:name="DejaVuSans" svg:font-family="DejaVuSans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" fo:font-size="12pt" fo:language="es" fo:country="AR" style:letter-kerning="true" style:font-name-asian="DejaVuSans" style:font-size-asian="10.5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DejaVuSans" style:font-size-asian="14pt" style:font-name-complex="Lucida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imes" style:font-size-asian="12pt"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 style:font-name-complex="Lucidasans1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initial-creator>lila</meta:initial-creator>
    <meta:creation-date>2008-06-03T15:08:16</meta:creation-date>
    <dc:creator>lila</dc:creator>
    <dc:date>2008-06-03T15:33:32</dc:date>
    <meta:editing-cycles>7</meta:editing-cycles>
    <meta:editing-duration>PT25M1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48" meta:word-count="814" meta:character-count="4841"/>
  </office:meta>
</office:document-meta>
</file>